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<text:span text:style-name="Emphasis">Please insert here the links to the corresponding files</text:span></text:p>
      <text:p text:style-name="Text_20_body">Interim Report: <text:a xlink:type="simple" xlink:href="https://www.eps2013-wiki2.dee.isep.ipp.pt/lib/exe/fetch.php?media=interim_report_team_2_v2.pdf" text:style-name="Internet_20_link" text:visited-style-name="Visited_20_Internet_20_Link">interim_report_team_2_v2.pdf</text:a></text:p>
      <text:p text:style-name="Text_20_body">Interim Presentation:  <text:a xlink:type="simple" xlink:href="https://www.eps2013-wiki2.dee.isep.ipp.pt/lib/exe/fetch.php?media=interim_presentation_team2.pdf" text:style-name="Internet_20_link" text:visited-style-name="Visited_20_Internet_20_Link">interim_presentation_team2.pdf</text:a></text:p>
      <text:p text:style-name="Text_20_body">Final Report: <text:a xlink:type="simple" xlink:href="https://www.eps2013-wiki2.dee.isep.ipp.pt/lib/exe/fetch.php?media=final_report_team_2_.pdf" text:style-name="Internet_20_link" text:visited-style-name="Visited_20_Internet_20_Link">final_report_team_2_.pdf</text:a></text:p>
      <text:p text:style-name="Text_20_body">Final Report (Word file): <text:a xlink:type="simple" xlink:href="https://www.eps2013-wiki2.dee.isep.ipp.pt/lib/exe/fetch.php?media=final_report_team_2.docx" text:style-name="Internet_20_link" text:visited-style-name="Visited_20_Internet_20_Link">final_report_team_2.docx</text:a></text:p>
      <text:p text:style-name="Text_20_body">Final Presentation: <text:a xlink:type="simple" xlink:href="https://www.eps2013-wiki2.dee.isep.ipp.pt/lib/exe/fetch.php?media=final_presentation_team_2.pdf" text:style-name="Internet_20_link" text:visited-style-name="Visited_20_Internet_20_Link">final_presentation_team_2.pdf</text:a></text:p>
      <text:p text:style-name="Text_20_body">Paper: <text:a xlink:type="simple" xlink:href="https://www.eps2013-wiki2.dee.isep.ipp.pt/lib/exe/fetch.php?media=final_paper.pdf" text:style-name="Internet_20_link" text:visited-style-name="Visited_20_Internet_20_Link">final_paper.pdf</text:a></text:p>
      <text:p text:style-name="Text_20_body">Poster: <text:a xlink:type="simple" xlink:href="https://www.eps2013-wiki2.dee.isep.ipp.pt/lib/exe/fetch.php?media=pet_tracker_poster.pdf" text:style-name="Internet_20_link" text:visited-style-name="Visited_20_Internet_20_Link">pet_tracker_poster.pdf</text:a></text:p>
      <text:p text:style-name="Text_20_body">Leaflet: <text:a xlink:type="simple" xlink:href="https://www.eps2013-wiki2.dee.isep.ipp.pt/lib/exe/fetch.php?media=pet_tracker_leaflet.pdf" text:style-name="Internet_20_link" text:visited-style-name="Visited_20_Internet_20_Link">pet_tracker_leaflet.pdf</text:a></text:p>
      <text:p text:style-name="Text_20_body">Video: <text:a xlink:type="simple" xlink:href="http://www.youtube.com/watch?v=ykDCu_fWooo&amp;feature=youtu.be" text:style-name="Internet_20_link" text:visited-style-name="Visited_20_Internet_20_Link">http://www.youtube.com/watch?v=ykDCu_fWooo&amp;feature=youtu.be</text:a></text:p>
      <text:p text:style-name="Text_20_body">User Manual: <text:a xlink:type="simple" xlink:href="https://www.eps2013-wiki2.dee.isep.ipp.pt/lib/exe/fetch.php?media=user_manual_for_the_final_report.pdf" text:style-name="Internet_20_link" text:visited-style-name="Visited_20_Internet_20_Link">user_manual_for_the_final_report.pdf</text:a></text:p>
      <text:p text:style-name="Text_20_body"><text:span text:style-name="Emphasis">All documents should also be placed at the group's</text:span> <text:a xlink:type="simple" xlink:href="https://www.dropbox.com/browse_plain/EPSatISEP2011" text:style-name="Internet_20_link" text:visited-style-name="Visited_20_Internet_20_Link">Information Folder at Dropbox</text:a><text:span text:style-name="Emphasis"> and be shared among the group members as well as with the supervisor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6T01::01:10</meta:creation-date>
    <dc:creator>Generated</dc:creator>
    <dc:date>2026-07-06T01::01:10</dc:date>
    <dc:language>en-US</dc:language>
    <meta:editing-cycles>1</meta:editing-cycles>
    <meta:editing-duration>PT0S</meta:editing-duration>
    <dc:title>docs</dc:title>
  </office:meta>
</office:document-meta>
</file>