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links to the corresponding files</text:span></text:p>
      <text:p text:style-name="Text_20_body">Interim Report: <text:a xlink:type="simple" xlink:href="https://www.eps2013-wiki2.dee.isep.ipp.pt/lib/exe/fetch.php?media=interim_report_team_2_v2.pdf" text:style-name="Internet_20_link" text:visited-style-name="Visited_20_Internet_20_Link">interim_report_team_2_v2.pdf</text:a></text:p>
      <text:p text:style-name="Text_20_body">Interim Presentation:  <text:a xlink:type="simple" xlink:href="https://www.eps2013-wiki2.dee.isep.ipp.pt/lib/exe/fetch.php?media=interim_presentation_team2.pdf" text:style-name="Internet_20_link" text:visited-style-name="Visited_20_Internet_20_Link">interim_presentation_team2.pdf</text:a></text:p>
      <text:p text:style-name="Text_20_body">Final Report: <text:a xlink:type="simple" xlink:href="https://www.eps2013-wiki2.dee.isep.ipp.pt/lib/exe/fetch.php?media=final_report_team_2_.pdf" text:style-name="Internet_20_link" text:visited-style-name="Visited_20_Internet_20_Link">final_report_team_2_.pdf</text:a></text:p>
      <text:p text:style-name="Text_20_body">Final Report (Word file): <text:a xlink:type="simple" xlink:href="https://www.eps2013-wiki2.dee.isep.ipp.pt/lib/exe/fetch.php?media=final_report_team_2.docx" text:style-name="Internet_20_link" text:visited-style-name="Visited_20_Internet_20_Link">final_report_team_2.docx</text:a></text:p>
      <text:p text:style-name="Text_20_body">Final Presentation: <text:a xlink:type="simple" xlink:href="https://www.eps2013-wiki2.dee.isep.ipp.pt/lib/exe/fetch.php?media=final_presentation_team_2.pdf" text:style-name="Internet_20_link" text:visited-style-name="Visited_20_Internet_20_Link">final_presentation_team_2.pdf</text:a></text:p>
      <text:p text:style-name="Text_20_body">Paper: <text:a xlink:type="simple" xlink:href="https://www.eps2013-wiki2.dee.isep.ipp.pt/lib/exe/fetch.php?media=final_paper.pdf" text:style-name="Internet_20_link" text:visited-style-name="Visited_20_Internet_20_Link">final_paper.pdf</text:a></text:p>
      <text:p text:style-name="Text_20_body">Poster: <text:a xlink:type="simple" xlink:href="https://www.eps2013-wiki2.dee.isep.ipp.pt/lib/exe/fetch.php?media=pet_tracker_poster.pdf" text:style-name="Internet_20_link" text:visited-style-name="Visited_20_Internet_20_Link">pet_tracker_poster.pdf</text:a></text:p>
      <text:p text:style-name="Text_20_body">Leaflet: <text:a xlink:type="simple" xlink:href="https://www.eps2013-wiki2.dee.isep.ipp.pt/lib/exe/fetch.php?media=pet_tracker_leaflet.pdf" text:style-name="Internet_20_link" text:visited-style-name="Visited_20_Internet_20_Link">pet_tracker_leaflet.pdf</text:a></text:p>
      <text:p text:style-name="Text_20_body">Video: <text:a xlink:type="simple" xlink:href="http://www.youtube.com/watch?v=ykDCu_fWooo&amp;feature=youtu.be" text:style-name="Internet_20_link" text:visited-style-name="Visited_20_Internet_20_Link">http://www.youtube.com/watch?v=ykDCu_fWooo&amp;feature=youtu.be</text:a></text:p>
      <text:p text:style-name="Text_20_body">User Manual: <text:a xlink:type="simple" xlink:href="https://www.eps2013-wiki2.dee.isep.ipp.pt/lib/exe/fetch.php?media=user_manual_for_the_final_report.pdf" text:style-name="Internet_20_link" text:visited-style-name="Visited_20_Internet_20_Link">user_manual_for_the_final_report.pdf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